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  <style:text-properties officeooo:rsid="000c70da" officeooo:paragraph-rsid="000c70da"/>
    </style:style>
    <style:style style:name="P3" style:family="paragraph" style:parent-style-name="Text_20_body">
      <style:paragraph-properties fo:text-align="justify" style:justify-single-word="false"/>
      <style:text-properties officeooo:rsid="000c70da" officeooo:paragraph-rsid="000c70da"/>
    </style:style>
    <style:style style:name="P4" style:family="paragraph" style:parent-style-name="Text_20_body">
      <style:paragraph-properties fo:text-align="start" style:justify-single-word="false"/>
      <style:text-properties officeooo:rsid="000ccbf1" officeooo:paragraph-rsid="000ccbf1"/>
    </style:style>
    <style:style style:name="P5" style:family="paragraph" style:parent-style-name="Text_20_body">
      <style:paragraph-properties fo:text-align="start" style:justify-single-word="false"/>
      <style:text-properties fo:font-style="normal" officeooo:rsid="000ccbf1" officeooo:paragraph-rsid="000ccbf1" style:font-style-asian="normal" style:font-style-complex="normal"/>
    </style:style>
    <style:style style:name="P6" style:family="paragraph" style:parent-style-name="Text_20_body">
      <style:paragraph-properties fo:text-align="start" style:justify-single-word="false"/>
      <style:text-properties fo:font-style="normal" officeooo:rsid="000ccbf1" officeooo:paragraph-rsid="000e14a8" style:font-style-asian="normal" style:font-style-complex="normal"/>
    </style:style>
    <style:style style:name="P7" style:family="paragraph" style:parent-style-name="Text_20_body">
      <style:paragraph-properties fo:text-align="start" style:justify-single-word="false"/>
      <style:text-properties officeooo:rsid="000e14a8" officeooo:paragraph-rsid="000e14a8"/>
    </style:style>
    <style:style style:name="P8" style:family="paragraph" style:parent-style-name="Text_20_body">
      <style:paragraph-properties fo:text-align="start" style:justify-single-word="false"/>
      <style:text-properties fo:font-style="italic" officeooo:rsid="000ccbf1" officeooo:paragraph-rsid="000e14a8" style:font-style-asian="italic" style:font-style-complex="italic"/>
    </style:style>
    <style:style style:name="P9" style:family="paragraph" style:parent-style-name="Text_20_body">
      <style:paragraph-properties fo:text-align="start" style:justify-single-word="false"/>
      <style:text-properties fo:font-style="italic" officeooo:rsid="000ccbf1" officeooo:paragraph-rsid="000ccbf1" style:font-style-asian="italic" style:font-style-complex="italic"/>
    </style:style>
    <style:style style:name="P10" style:family="paragraph" style:parent-style-name="Text_20_body" style:list-style-name="L1">
      <style:paragraph-properties fo:text-align="start" style:justify-single-word="false"/>
      <style:text-properties officeooo:rsid="000c70da" officeooo:paragraph-rsid="000c70da"/>
    </style:style>
    <style:style style:name="P11" style:family="paragraph" style:parent-style-name="Text_20_body" style:list-style-name="L2">
      <style:paragraph-properties fo:text-align="start" style:justify-single-word="false"/>
      <style:text-properties officeooo:rsid="000c70da" officeooo:paragraph-rsid="000ccbf1"/>
    </style:style>
    <style:style style:name="P12" style:family="paragraph" style:parent-style-name="Text_20_body" style:list-style-name="L3">
      <style:paragraph-properties fo:text-align="start" style:justify-single-word="false"/>
      <style:text-properties officeooo:rsid="000c70da" officeooo:paragraph-rsid="000ccbf1"/>
    </style:style>
    <style:style style:name="P13" style:family="paragraph" style:parent-style-name="Text_20_body" style:list-style-name="L4">
      <style:paragraph-properties fo:text-align="start" style:justify-single-word="false"/>
      <style:text-properties officeooo:rsid="000ccbf1" officeooo:paragraph-rsid="000ccbf1"/>
    </style:style>
    <style:style style:name="P14" style:family="paragraph" style:parent-style-name="Text_20_body" style:list-style-name="L5">
      <style:paragraph-properties fo:text-align="start" style:justify-single-word="false"/>
      <style:text-properties officeooo:rsid="000ccbf1" officeooo:paragraph-rsid="000ccbf1"/>
    </style:style>
    <style:style style:name="P15" style:family="paragraph" style:parent-style-name="Text_20_body" style:list-style-name="L6">
      <style:paragraph-properties fo:text-align="start" style:justify-single-word="false"/>
      <style:text-properties officeooo:rsid="000ccbf1" officeooo:paragraph-rsid="000ccbf1"/>
    </style:style>
    <style:style style:name="P16" style:family="paragraph" style:parent-style-name="Text_20_body" style:list-style-name="L7">
      <style:paragraph-properties fo:text-align="start" style:justify-single-word="false"/>
      <style:text-properties officeooo:paragraph-rsid="000ccbf1"/>
    </style:style>
    <style:style style:name="P17" style:family="paragraph" style:parent-style-name="Text_20_body" style:list-style-name="L8">
      <style:paragraph-properties fo:text-align="start" style:justify-single-word="false"/>
      <style:text-properties officeooo:paragraph-rsid="000ccbf1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>
      <loext:graphic-properties draw:fill="none"/>
    </style:style>
    <style:style style:name="T1" style:family="text">
      <style:text-properties style:text-position="super 58%"/>
    </style:style>
    <style:style style:name="T2" style:family="text">
      <style:text-properties officeooo:rsid="000ccbf1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ccbf1" style:font-style-asian="italic" style:font-style-complex="italic"/>
    </style:style>
    <style:style style:name="T5" style:family="text">
      <style:text-properties fo:font-style="normal" officeooo:rsid="000ccbf1" style:font-style-asian="normal" style:font-style-complex="normal"/>
    </style:style>
    <style:style style:name="T6" style:family="text">
      <style:text-properties officeooo:rsid="000dd613"/>
    </style:style>
    <style:style style:name="T7" style:family="text">
      <style:text-properties officeooo:rsid="000fdabf"/>
    </style:style>
    <style:style style:name="T8" style:family="text">
      <style:text-properties officeooo:rsid="0011c33c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0.67cm" fo:min-width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Déclaration de candidature<text:line-break/>au conseil de gestion de la SAS Wattisère.</text:h>
      <text:p text:style-name="P1"/>
      <text:p text:style-name="P3">Merci de remplir le formulaire suivant si vous souhaitez proposer votre candidature pour faire partie du 1<text:span text:style-name="T1">er</text:span> conseil de gestion de Wattisère, qui sera élu par les membres fondateurs de la société lors de l’Assemblée Générale Constituante <text:span text:style-name="T7">du 10 février 2020, à renvoyer par mail à : </text:span><text:a xlink:type="simple" xlink:href="mailto:contact@wattisere.fr" text:style-name="Internet_20_link" text:visited-style-name="Visited_20_Internet_20_Link"><text:span text:style-name="T7">contact@wattisere.fr</text:span></text:a><text:span text:style-name="T7"> </text:span></text:p>
      <text:p text:style-name="P7">Une version en ligne de ce formulaire est également disponible ici : <text:a xlink:type="simple" xlink:href="https://frama.link/x3_NWSxp" text:style-name="Internet_20_link" text:visited-style-name="Visited_20_Internet_20_Link">https://frama.link/x3_NWSxp</text:a></text:p>
      <text:p text:style-name="P2"/>
      <text:list xml:id="list1017680300" text:style-name="L1">
        <text:list-item>
          <text:p text:style-name="P10">Civilité : <text:s text:c="2"/></text:p>
        </text:list-item>
      </text:list>
      <text:list xml:id="list959070594" text:style-name="L2">
        <text:list-item>
          <text:p text:style-name="P11">Nom :<text:tab/><text:tab/><text:tab/><text:tab/><text:tab/>(née :)</text:p>
        </text:list-item>
      </text:list>
      <text:list xml:id="list1468007022" text:style-name="L3">
        <text:list-item>
          <text:p text:style-name="P12">Prénom :</text:p>
        </text:list-item>
      </text:list>
      <text:list xml:id="list2829966003" text:style-name="L4">
        <text:list-item>
          <text:p text:style-name="P13">Date de naissance :</text:p>
        </text:list-item>
      </text:list>
      <text:p text:style-name="P4"/>
      <text:list xml:id="list9013845" text:style-name="L5">
        <text:list-item>
          <text:p text:style-name="P14">Adresse :</text:p>
        </text:list-item>
      </text:list>
      <text:p text:style-name="P4"/>
      <text:list xml:id="list1888139904" text:style-name="L6">
        <text:list-item>
          <text:p text:style-name="P15">Code postal :<text:tab/><text:tab/><text:tab/>Ville :</text:p>
        </text:list-item>
        <text:list-item>
          <text:p text:style-name="P15">Téléphone :</text:p>
        </text:list-item>
        <text:list-item>
          <text:p text:style-name="P15"><text:span text:style-name="T6">Courriel</text:span> :</text:p>
        </text:list-item>
      </text:list>
      <text:p text:style-name="P4"/>
      <text:list xml:id="list1187895399" text:style-name="L7">
        <text:list-item>
          <text:p text:style-name="P16"><draw:custom-shape text:anchor-type="paragraph" draw:z-index="0" draw:name="Forme1" draw:style-name="gr1" draw:text-style-name="P19" svg:width="0.742cm" svg:height="0.671cm" svg:x="9.43cm" svg:y="-0.088cm"><text:p/><draw:enhanced-geometry svg:viewBox="0 0 21600 21600" draw:type="rectangle" draw:enhanced-path="M 0 0 L 21600 0 21600 21600 0 21600 0 0 Z N"/></draw:custom-shape><text:span text:style-name="T2">J’ai pris connaissance des statuts de la société : <text:s text:c="2"/><text:tab/><text:tab/>(</text:span><text:span text:style-name="T4">Cocher la case)</text:span></text:p>
        </text:list-item>
      </text:list>
      <text:p text:style-name="P6"><text:span text:style-name="T3">Statuts disponibles ici : <text:line-break/></text:span><text:a xlink:type="simple" xlink:href="http://www.wattisere.centralesvillageoises.fr/sites/wattisere.centralesvillageoises.dir/files/public/projet-statuts-SAS-wattisere-14012020.pdf" text:style-name="Internet_20_link" text:visited-style-name="Visited_20_Internet_20_Link"><text:span text:style-name="T3">http://www.wattisere.centralesvillageoises.fr/sites/wattisere.centralesvillageoises.dir/files/public/projet-statuts-SAS-wattisere-14012020.pdf</text:span></text:a><text:span text:style-name="T3"> </text:span></text:p>
      <text:p text:style-name="P8"/>
      <text:list xml:id="list2635473530" text:style-name="L8">
        <text:list-item>
          <text:p text:style-name="P17"><text:span text:style-name="T5">Présentation / motivation  <text:s/></text:span><text:span text:style-name="T4">(un petit texte pour permettre de vous connaître un peu et de présenter vos motivations à participer à l’aventure)</text:span><text:span text:style-name="T5"> :</text:span></text:p>
        </text:list-item>
      </text:list>
      <text:p text:style-name="P5"/>
      <text:p text:style-name="P5"/>
      <text:p text:style-name="P5"/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9T22:16:45.188595437</meta:creation-date>
    <dc:date>2020-01-21T10:03:51.768959735</dc:date>
    <meta:editing-duration>PT1H4M33S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1" meta:paragraph-count="14" meta:word-count="145" meta:character-count="973" meta:non-whitespace-character-count="834"/>
  </office:meta>
</office:document-meta>
</file>